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>
      <style:paragraph-properties fo:text-align="left" fo:text-indent="0cm" fo:line-height="115%" fo:margin-top="0.847cm" fo:margin-bottom="0.212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text-indent="0cm" fo:line-height="115%" fo:margin-top="0cm" fo:margin-left="0cm" fo:margin-right="0cm"/>
    </style:style>
    <style:style style:name="T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4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5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6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7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8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text-indent="0cm" fo:line-height="115%" fo:margin-top="0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text-indent="0cm" fo:line-height="115%" fo:margin-top="0.635cm" fo:margin-bottom="0.141cm" fo:margin-left="0cm" fo:margin-right="0cm"/>
    </style:style>
    <style:style style:name="T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P5" style:family="paragraph" style:parent-style-name="Standard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text-indent="0cm" fo:line-height="115%" fo:margin-top="0.494cm" fo:margin-bottom="0.141cm" fo:margin-left="0cm" fo:margin-right="0cm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7" style:family="paragraph" style:parent-style-name="Standard">
      <style:paragraph-properties fo:text-align="left" fo:text-indent="0cm" fo:line-height="115%" fo:margin-top="0cm" fo:margin-left="1.27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text-indent="0cm" fo:line-height="115%" fo:margin-top="0.494cm" fo:margin-bottom="0.141cm" fo:margin-left="0cm" fo:margin-right="0cm"/>
    </style:style>
    <style:style style:name="T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text-indent="0cm" fo:line-height="115%" fo:margin-top="0.494cm" fo:margin-bottom="0.141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line-height="115%" fo:margin-top="0cm" fo:margin-left="2.54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text-indent="0cm" fo:line-height="115%" fo:margin-top="0.635cm" fo:margin-bottom="0.141cm" fo:margin-left="0cm" fo:margin-right="0cm"/>
    </style:style>
    <style:style style:name="T4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40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P41" style:family="paragraph" style:parent-style-name="Standard">
      <style:paragraph-properties fo:text-align="left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text-indent="0cm" fo:line-height="115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bookmark-start text:name="h.z6boxizccx0u"/><text:bookmark-end text:name="h.z6boxizccx0u"/><text:span text:style-name="T1_1">I</text:span><text:span text:style-name="T1_2"><text:s/></text:span><text:span text:style-name="T1_3">Jornades</text:span><text:span text:style-name="T1_4"><text:s/></text:span><text:span text:style-name="T1_5">de</text:span><text:span text:style-name="T1_6"><text:s/></text:span><text:span text:style-name="T1_7">Programari</text:span><text:span text:style-name="T1_8"><text:s/></text:span><text:span text:style-name="T1_9">Lliure</text:span></text:p>
      <text:p text:style-name="P2"><text:span text:style-name="T2_1">Divendres</text:span><text:span text:style-name="T2_2"><text:s/>18<text:s/></text:span><text:span text:style-name="T2_3">de</text:span><text:span text:style-name="T2_4"><text:s/></text:span><text:span text:style-name="T2_5">Març</text:span><text:span text:style-name="T2_6"><text:s/>-<text:s/>20:30<text:s/></text:span><text:span text:style-name="T2_7">a</text:span><text:span text:style-name="T2_8"><text:s/>22:00:</text:span><text:span text:style-name="T2_9"><text:s/></text:span><text:span text:style-name="T2_10">Xerrades</text:span><text:span text:style-name="T2_11"><text:s/></text:span><text:span text:style-name="T2_12">a</text:span><text:span text:style-name="T2_13"><text:s/></text:span><text:span text:style-name="T2_14">càrrec</text:span><text:span text:style-name="T2_15"><text:s/></text:span><text:span text:style-name="T2_16">de</text:span><text:span text:style-name="T2_17"><text:s/></text:span><text:span text:style-name="T2_18">Santi</text:span><text:span text:style-name="T2_19"><text:s/></text:span><text:span text:style-name="T2_20">Benejam</text:span><text:span text:style-name="T2_21"><text:s/></text:span><text:span text:style-name="T2_22">amb</text:span><text:span text:style-name="T2_23"><text:s/></text:span><text:span text:style-name="T2_24">“</text:span><text:span text:style-name="T2_25">Una</text:span><text:span text:style-name="T2_26"><text:s/></text:span><text:span text:style-name="T2_27">experiència</text:span><text:span text:style-name="T2_28"><text:s/></text:span><text:span text:style-name="T2_29">personal</text:span><text:span text:style-name="T2_30">”</text:span><text:span text:style-name="T2_31"><text:s/></text:span><text:span text:style-name="T2_32">i</text:span><text:span text:style-name="T2_33"><text:s/></text:span><text:span text:style-name="T2_34">Domènec</text:span><text:span text:style-name="T2_35"><text:s/></text:span><text:span text:style-name="T2_36">Arcalís</text:span><text:span text:style-name="T2_37"><text:s/></text:span><text:span text:style-name="T2_38">amb</text:span><text:span text:style-name="T2_39"><text:s/></text:span><text:span text:style-name="T2_40">“</text:span><text:span text:style-name="T2_41">Cultura</text:span><text:span text:style-name="T2_42"><text:s/></text:span><text:span text:style-name="T2_43">lliure</text:span><text:span text:style-name="T2_44">:<text:s/></text:span><text:span text:style-name="T2_45">què</text:span><text:span text:style-name="T2_46"><text:s/></text:span><text:span text:style-name="T2_47">és</text:span><text:span text:style-name="T2_48"><text:s/></text:span><text:span text:style-name="T2_49">i</text:span><text:span text:style-name="T2_50"><text:s/></text:span><text:span text:style-name="T2_51">què</text:span><text:span text:style-name="T2_52"><text:s/></text:span><text:span text:style-name="T2_53">podem</text:span><text:span text:style-name="T2_54"><text:s/></text:span><text:span text:style-name="T2_55">fer</text:span><text:span text:style-name="T2_56"><text:s/></text:span><text:span text:style-name="T2_57">nosaltres</text:span><text:span text:style-name="T2_58">?”</text:span><text:span text:style-name="T2_59">.</text:span></text:p>
      <text:p text:style-name="P3"><text:span text:style-name="T3_1">Dissabte</text:span><text:span text:style-name="T3_2"><text:s/>19<text:s/></text:span><text:span text:style-name="T3_3">de</text:span><text:span text:style-name="T3_4"><text:s/></text:span><text:span text:style-name="T3_5">Març</text:span><text:span text:style-name="T3_6"><text:s/>-<text:s/>10:00<text:s/></text:span><text:span text:style-name="T3_7">a</text:span><text:span text:style-name="T3_8"><text:s/>14:00:</text:span><text:span text:style-name="T3_9"><text:s/></text:span><text:span text:style-name="T3_10">Festa</text:span><text:span text:style-name="T3_11"><text:s/></text:span><text:span text:style-name="T3_12">de</text:span><text:span text:style-name="T3_13"><text:s/></text:span><text:span text:style-name="T3_14">la</text:span><text:span text:style-name="T3_15"><text:s/></text:span><text:span text:style-name="T3_16">instal</text:span><text:span text:style-name="T3_17">·</text:span><text:span text:style-name="T3_18">lació</text:span><text:span text:style-name="T3_19">.<text:s/></text:span><text:span text:style-name="T3_20">Vols</text:span><text:span text:style-name="T3_21"><text:s/></text:span><text:span text:style-name="T3_22">GNU</text:span><text:span text:style-name="T3_23">/</text:span><text:span text:style-name="T3_24">Linux</text:span><text:span text:style-name="T3_25"><text:s/></text:span><text:span text:style-name="T3_26">al</text:span><text:span text:style-name="T3_27"><text:s/></text:span><text:span text:style-name="T3_28">teu</text:span><text:span text:style-name="T3_29"><text:s/></text:span><text:span text:style-name="T3_30">ordenador</text:span><text:span text:style-name="T3_31"><text:s/></text:span><text:span text:style-name="T3_32">i</text:span><text:span text:style-name="T3_33"><text:s/></text:span><text:span text:style-name="T3_34">no</text:span><text:span text:style-name="T3_35"><text:s/></text:span><text:span text:style-name="T3_36">saps</text:span><text:span text:style-name="T3_37"><text:s/></text:span><text:span text:style-name="T3_38">com</text:span><text:span text:style-name="T3_39"><text:s/></text:span><text:span text:style-name="T3_40">posar</text:span><text:span text:style-name="T3_41">-</text:span><text:span text:style-name="T3_42">ho</text:span><text:span text:style-name="T3_43">?<text:s/></text:span><text:span text:style-name="T3_44">Vine</text:span><text:span text:style-name="T3_45"><text:s/></text:span><text:span text:style-name="T3_46">i</text:span><text:span text:style-name="T3_47"><text:s/></text:span><text:span text:style-name="T3_48">t</text:span><text:span text:style-name="T3_49">'</text:span><text:span text:style-name="T3_50">ajudem</text:span><text:span text:style-name="T3_51">!</text:span></text:p>
      <text:p text:style-name="P4"><text:bookmark-start text:name="h.m0ho9v1fsr8i"/><text:bookmark-end text:name="h.m0ho9v1fsr8i"/><text:span text:style-name="T4_1">Dia</text:span><text:span text:style-name="T4_2"><text:s/>18<text:s/></text:span><text:span text:style-name="T4_3">de</text:span><text:span text:style-name="T4_4"><text:s/></text:span><text:span text:style-name="T4_5">Març</text:span><text:span text:style-name="T4_6"><text:s/>(</text:span><text:span text:style-name="T4_7">divendres</text:span><text:span text:style-name="T4_8">)<text:s/></text:span><text:span text:style-name="T4_9">al</text:span><text:span text:style-name="T4_10"><text:s/></text:span><text:span text:style-name="T4_11">GOB</text:span><text:span text:style-name="T4_12"><text:s/></text:span><text:span text:style-name="T4_13">Ciutadella</text:span><text:span text:style-name="T4_14"><text:s/>(</text:span><text:span text:style-name="T4_15">c</text:span><text:span text:style-name="T4_16">/</text:span><text:span text:style-name="T4_17">Camí</text:span><text:span text:style-name="T4_18"><text:s/></text:span><text:span text:style-name="T4_19">de</text:span><text:span text:style-name="T4_20"><text:s/></text:span><text:span text:style-name="T4_21">Maó</text:span><text:span text:style-name="T4_22"><text:s/>,<text:s/>38)</text:span></text:p>
      <text:p text:style-name="P5"/>
      <text:p text:style-name="P6"><text:bookmark-start text:name="h.e7p6hsya4c6o"/><text:bookmark-end text:name="h.e7p6hsya4c6o"/><text:span text:style-name="T6_1">20:30<text:s/></text:span><text:span text:style-name="T6_2">a</text:span><text:span text:style-name="T6_3"><text:s/>20:40<text:s/>-<text:s/></text:span><text:span text:style-name="T6_4">Petita</text:span><text:span text:style-name="T6_5"><text:s/></text:span><text:span text:style-name="T6_6">presentació</text:span><text:span text:style-name="T6_7"><text:s/>(10<text:s/></text:span><text:span text:style-name="T6_8">minuts</text:span><text:span text:style-name="T6_9">,<text:s/></text:span><text:span text:style-name="T6_10">orientatiu</text:span><text:span text:style-name="T6_11">)</text:span></text:p>
      <text:p text:style-name="P7"><text:span text:style-name="T7_1">Pau</text:span><text:span text:style-name="T7_2"><text:s/></text:span><text:span text:style-name="T7_3">Capó</text:span><text:span text:style-name="T7_4">,<text:s/></text:span><text:span text:style-name="T7_5">explicar</text:span><text:span text:style-name="T7_6"><text:s/></text:span><text:span text:style-name="T7_7">que</text:span><text:span text:style-name="T7_8"><text:s/></text:span><text:span text:style-name="T7_9">és</text:span><text:span text:style-name="T7_10"><text:s/></text:span><text:span text:style-name="T7_11">es</text:span><text:span text:style-name="T7_12"><text:s/></text:span><text:span text:style-name="T7_13">Col</text:span><text:span text:style-name="T7_14">·</text:span><text:span text:style-name="T7_15">lectiu</text:span><text:span text:style-name="T7_16"><text:s/></text:span><text:span text:style-name="T7_17">Rissaga</text:span><text:span text:style-name="T7_18"><text:s/></text:span><text:span text:style-name="T7_19">i</text:span><text:span text:style-name="T7_20"><text:s/></text:span><text:span text:style-name="T7_21">per</text:span><text:span text:style-name="T7_22"><text:s/></text:span><text:span text:style-name="T7_23">què</text:span><text:span text:style-name="T7_24"><text:s/></text:span><text:span text:style-name="T7_25">hem</text:span><text:span text:style-name="T7_26"><text:s/></text:span><text:span text:style-name="T7_27">organitzat</text:span><text:span text:style-name="T7_28"><text:s/></text:span><text:span text:style-name="T7_29">aquestes</text:span><text:span text:style-name="T7_30"><text:s/></text:span><text:span text:style-name="T7_31">xerrades</text:span><text:span text:style-name="T7_32">.</text:span></text:p>
      <text:p text:style-name="P8"><text:bookmark-start text:name="h.ip2wkveys60f"/><text:bookmark-end text:name="h.ip2wkveys60f"/><text:span text:style-name="T8_1">20:40<text:s/></text:span><text:span text:style-name="T8_2">a</text:span><text:span text:style-name="T8_3"><text:s/>21:15<text:s/>-<text:s/></text:span><text:span text:style-name="T8_4">Santi</text:span><text:span text:style-name="T8_5"><text:s/></text:span><text:span text:style-name="T8_6">Benejam</text:span><text:span text:style-name="T8_7">:<text:s/></text:span><text:span text:style-name="T8_8">Una</text:span><text:span text:style-name="T8_9"><text:s/></text:span><text:span text:style-name="T8_10">experiència</text:span><text:span text:style-name="T8_11"><text:s/></text:span><text:span text:style-name="T8_12">personal</text:span></text:p>
      <text:list text:style-name="LS1" xml:id="list0">
        <text:list-item>
          <text:p text:style-name="P9"><text:span text:style-name="T9_1">Introducció</text:span></text:p>
          <text:list>
            <text:list-item>
              <text:p text:style-name="P10"><text:span text:style-name="T10_1">Presentació</text:span></text:p>
            </text:list-item>
            <text:list-item>
              <text:p text:style-name="P11"><text:span text:style-name="T11_1">Experiència</text:span><text:span text:style-name="T11_2"><text:s/></text:span><text:span text:style-name="T11_3">personal</text:span></text:p>
            </text:list-item>
          </text:list>
        </text:list-item>
        <text:list-item>
          <text:p text:style-name="P12"><text:span text:style-name="T12_1">Programari</text:span><text:span text:style-name="T12_2"><text:s/></text:span><text:span text:style-name="T12_3">Lliure</text:span></text:p>
          <text:list>
            <text:list-item>
              <text:p text:style-name="P13"><text:span text:style-name="T13_1">Que</text:span><text:span text:style-name="T13_2"><text:s/></text:span><text:span text:style-name="T13_3">es</text:span><text:span text:style-name="T13_4"><text:s/></text:span><text:span text:style-name="T13_5">el</text:span><text:span text:style-name="T13_6"><text:s/></text:span><text:span text:style-name="T13_7">Programari</text:span><text:span text:style-name="T13_8"><text:s/></text:span><text:span text:style-name="T13_9">Lliure</text:span></text:p>
            </text:list-item>
            <text:list-item>
              <text:p text:style-name="P14"><text:span text:style-name="T14_1">Mapa</text:span><text:span text:style-name="T14_2"><text:s/></text:span><text:span text:style-name="T14_3">Conceptual</text:span><text:span text:style-name="T14_4"><text:s/></text:span><text:span text:style-name="T14_5">del</text:span><text:span text:style-name="T14_6"><text:s/></text:span><text:span text:style-name="T14_7">Programari</text:span><text:span text:style-name="T14_8"><text:s/></text:span><text:span text:style-name="T14_9">Lliure</text:span></text:p>
            </text:list-item>
            <text:list-item>
              <text:p text:style-name="P15"><text:span text:style-name="T15_1">Personatges</text:span><text:span text:style-name="T15_2"><text:s/></text:span><text:span text:style-name="T15_3">del</text:span><text:span text:style-name="T15_4"><text:s/></text:span><text:span text:style-name="T15_5">Programari</text:span><text:span text:style-name="T15_6"><text:s/></text:span><text:span text:style-name="T15_7">Lliure</text:span></text:p>
            </text:list-item>
            <text:list-item>
              <text:p text:style-name="P16"><text:span text:style-name="T16_1">Free</text:span><text:span text:style-name="T16_2"><text:s/></text:span><text:span text:style-name="T16_3">Software</text:span><text:span text:style-name="T16_4"><text:s/></text:span><text:span text:style-name="T16_5">Foundation</text:span></text:p>
            </text:list-item>
            <text:list-item>
              <text:p text:style-name="P17"><text:span text:style-name="T17_1">Categories</text:span><text:span text:style-name="T17_2"><text:s/></text:span><text:span text:style-name="T17_3">de</text:span><text:span text:style-name="T17_4"><text:s/></text:span><text:span text:style-name="T17_5">Programari</text:span><text:span text:style-name="T17_6"><text:s/></text:span><text:span text:style-name="T17_7">Lliure</text:span></text:p>
            </text:list-item>
            <text:list-item>
              <text:p text:style-name="P18"><text:span text:style-name="T18_1">Llicències</text:span><text:span text:style-name="T18_2"><text:s/></text:span><text:span text:style-name="T18_3">de</text:span><text:span text:style-name="T18_4"><text:s/></text:span><text:span text:style-name="T18_5">Programari</text:span><text:span text:style-name="T18_6"><text:s/></text:span><text:span text:style-name="T18_7">Lliure</text:span></text:p>
            </text:list-item>
          </text:list>
        </text:list-item>
        <text:list-item>
          <text:p text:style-name="P19"><text:span text:style-name="T19_1">Conclusions</text:span></text:p>
          <text:list>
            <text:list-item>
              <text:p text:style-name="P20"><text:span text:style-name="T20_1">Avantatges</text:span><text:span text:style-name="T20_2"><text:s/></text:span><text:span text:style-name="T20_3">del</text:span><text:span text:style-name="T20_4"><text:s/></text:span><text:span text:style-name="T20_5">Programari</text:span><text:span text:style-name="T20_6"><text:s/></text:span><text:span text:style-name="T20_7">Lliure</text:span></text:p>
            </text:list-item>
            <text:list-item>
              <text:p text:style-name="P21"><text:span text:style-name="T21_1">Programari</text:span><text:span text:style-name="T21_2"><text:s/></text:span><text:span text:style-name="T21_3">Lliure</text:span><text:span text:style-name="T21_4"><text:s/>&amp;<text:s/></text:span><text:span text:style-name="T21_5">Programari</text:span><text:span text:style-name="T21_6"><text:s/></text:span><text:span text:style-name="T21_7">Privatiu</text:span></text:p>
            </text:list-item>
          </text:list>
        </text:list-item>
      </text:list>
      <text:p text:style-name="P22"><text:bookmark-start text:name="h.kaorjxypb6xc"/><text:bookmark-end text:name="h.kaorjxypb6xc"/><text:span text:style-name="T22_1">21:15<text:s/></text:span><text:span text:style-name="T22_2">a</text:span><text:span text:style-name="T22_3"><text:s/>22:00<text:s/>-<text:s/></text:span><text:span text:style-name="T22_4">Domènec</text:span><text:span text:style-name="T22_5"><text:s/></text:span><text:span text:style-name="T22_6">Arcàlis</text:span><text:span text:style-name="T22_7">:<text:s/></text:span><text:span text:style-name="T22_8">Cultura</text:span><text:span text:style-name="T22_9"><text:s/></text:span><text:span text:style-name="T22_10">lliure</text:span><text:span text:style-name="T22_11">:<text:s/></text:span><text:span text:style-name="T22_12">què</text:span><text:span text:style-name="T22_13"><text:s/></text:span><text:span text:style-name="T22_14">és</text:span><text:span text:style-name="T22_15"><text:s/></text:span><text:span text:style-name="T22_16">i</text:span><text:span text:style-name="T22_17"><text:s/></text:span><text:span text:style-name="T22_18">què</text:span><text:span text:style-name="T22_19"><text:s/></text:span><text:span text:style-name="T22_20">podem</text:span><text:span text:style-name="T22_21"><text:s/></text:span><text:span text:style-name="T22_22">fer</text:span><text:span text:style-name="T22_23"><text:s/></text:span><text:span text:style-name="T22_24">nosaltres</text:span><text:span text:style-name="T22_25">?</text:span></text:p>
      <text:list text:style-name="LS2" xml:id="list13">
        <text:list-item>
          <text:p text:style-name="P23"><text:span text:style-name="T23_1">Presentació</text:span></text:p>
          <text:list>
            <text:list-item>
              <text:p text:style-name="P24"><text:span text:style-name="T24_1">La</text:span><text:span text:style-name="T24_2"><text:s/></text:span><text:span text:style-name="T24_3">cultura</text:span><text:span text:style-name="T24_4"><text:s/></text:span><text:span text:style-name="T24_5">lliure</text:span><text:span text:style-name="T24_6">,<text:s/></text:span><text:span text:style-name="T24_7">el</text:span><text:span text:style-name="T24_8"><text:s/></text:span><text:span text:style-name="T24_9">software</text:span><text:span text:style-name="T24_10"><text:s/></text:span><text:span text:style-name="T24_11">lliure</text:span><text:span text:style-name="T24_12">.<text:s/></text:span><text:span text:style-name="T24_13">Col</text:span><text:span text:style-name="T24_14">·</text:span><text:span text:style-name="T24_15">laboració</text:span><text:span text:style-name="T24_16">,<text:s/></text:span><text:span text:style-name="T24_17">compartició</text:span><text:span text:style-name="T24_18"><text:s/></text:span><text:span text:style-name="T24_19">i</text:span><text:span text:style-name="T24_20"><text:s/></text:span><text:span text:style-name="T24_21">desenvolupament</text:span><text:span text:style-name="T24_22"><text:s/></text:span><text:span text:style-name="T24_23">col</text:span><text:span text:style-name="T24_24">·</text:span><text:span text:style-name="T24_25">lectiu</text:span><text:span text:style-name="T24_26"><text:s/></text:span><text:span text:style-name="T24_27">del</text:span><text:span text:style-name="T24_28"><text:s/></text:span><text:span text:style-name="T24_29">coneixement</text:span></text:p>
            </text:list-item>
            <text:list-item>
              <text:p text:style-name="P25"><text:span text:style-name="T25_1">El</text:span><text:span text:style-name="T25_2"><text:s/></text:span><text:span text:style-name="T25_3">món</text:span><text:span text:style-name="T25_4"><text:s/></text:span><text:span text:style-name="T25_5">actuall</text:span><text:span text:style-name="T25_6">:<text:s/></text:span><text:span text:style-name="T25_7">amenaces</text:span><text:span text:style-name="T25_8"><text:s/></text:span><text:span text:style-name="T25_9">i</text:span><text:span text:style-name="T25_10"><text:s/></text:span><text:span text:style-name="T25_11">oportunitats</text:span><text:span text:style-name="T25_12"><text:s/></text:span><text:span text:style-name="T25_13">en</text:span><text:span text:style-name="T25_14"><text:s/></text:span><text:span text:style-name="T25_15">un</text:span><text:span text:style-name="T25_16"><text:s/></text:span><text:span text:style-name="T25_17">context</text:span><text:span text:style-name="T25_18"><text:s/></text:span><text:span text:style-name="T25_19">de</text:span><text:span text:style-name="T25_20"><text:s/></text:span><text:span text:style-name="T25_21">crisi</text:span><text:span text:style-name="T25_22"><text:s/></text:span><text:span text:style-name="T25_23">del</text:span><text:span text:style-name="T25_24"><text:s/></text:span><text:span text:style-name="T25_25">capitalisme</text:span></text:p>
            </text:list-item>
          </text:list>
        </text:list-item>
        <text:list-item>
          <text:p text:style-name="P26"><text:span text:style-name="T26_1">Internet</text:span><text:span text:style-name="T26_2"><text:s/></text:span><text:span text:style-name="T26_3">i</text:span><text:span text:style-name="T26_4"><text:s/></text:span><text:span text:style-name="T26_5">el</text:span><text:span text:style-name="T26_6"><text:s/></text:span><text:span text:style-name="T26_7">seu</text:span><text:span text:style-name="T26_8"><text:s/></text:span><text:span text:style-name="T26_9">paper</text:span><text:span text:style-name="T26_10"><text:s/></text:span><text:span text:style-name="T26_11">en</text:span><text:span text:style-name="T26_12"><text:s/></text:span><text:span text:style-name="T26_13">la</text:span><text:span text:style-name="T26_14"><text:s/></text:span><text:span text:style-name="T26_15">societat</text:span></text:p>
          <text:list>
            <text:list-item>
              <text:p text:style-name="P27"><text:span text:style-name="T27_1">L</text:span><text:span text:style-name="T27_2">'</text:span><text:span text:style-name="T27_3">estructura</text:span><text:span text:style-name="T27_4"><text:s/></text:span><text:span text:style-name="T27_5">descentralitzada</text:span><text:span text:style-name="T27_6"><text:s/></text:span><text:span text:style-name="T27_7">inicial</text:span></text:p>
            </text:list-item>
            <text:list-item>
              <text:p text:style-name="P28"><text:span text:style-name="T28_1">La</text:span><text:span text:style-name="T28_2"><text:s/></text:span><text:span text:style-name="T28_3">situació</text:span><text:span text:style-name="T28_4"><text:s/></text:span><text:span text:style-name="T28_5">actual</text:span><text:span text:style-name="T28_6">:<text:s/></text:span><text:span text:style-name="T28_7">tendència</text:span><text:span text:style-name="T28_8"><text:s/></text:span><text:span text:style-name="T28_9">a</text:span><text:span text:style-name="T28_10"><text:s/></text:span><text:span text:style-name="T28_11">la</text:span><text:span text:style-name="T28_12"><text:s/></text:span><text:span text:style-name="T28_13">centralització</text:span><text:span text:style-name="T28_14">.<text:s/></text:span><text:span text:style-name="T28_15">Control</text:span><text:span text:style-name="T28_16">,<text:s/></text:span><text:span text:style-name="T28_17">censura</text:span><text:span text:style-name="T28_18">,<text:s/></text:span><text:span text:style-name="T28_19">pèrdua</text:span><text:span text:style-name="T28_20"><text:s/></text:span><text:span text:style-name="T28_21">de</text:span><text:span text:style-name="T28_22"><text:s/></text:span><text:span text:style-name="T28_23">privadesa</text:span></text:p>
            </text:list-item>
          </text:list>
        </text:list-item>
        <text:list-item>
          <text:p text:style-name="P29"><text:span text:style-name="T29_1">Les</text:span><text:span text:style-name="T29_2"><text:s/></text:span><text:span text:style-name="T29_3">alternatives</text:span><text:span text:style-name="T29_4"><text:s/></text:span><text:span text:style-name="T29_5">que</text:span><text:span text:style-name="T29_6"><text:s/></text:span><text:span text:style-name="T29_7">s</text:span><text:span text:style-name="T29_8">'</text:span><text:span text:style-name="T29_9">estan</text:span><text:span text:style-name="T29_10"><text:s/></text:span><text:span text:style-name="T29_11">desenvolupant</text:span></text:p>
          <text:list>
            <text:list-item>
              <text:p text:style-name="P30"><text:span text:style-name="T30_1">Les</text:span><text:span text:style-name="T30_2"><text:s/></text:span><text:span text:style-name="T30_3">xarxes</text:span><text:span text:style-name="T30_4"><text:s/></text:span><text:span text:style-name="T30_5">wifi</text:span><text:span text:style-name="T30_6"><text:s/>'</text:span><text:span text:style-name="T30_7">casolanes</text:span><text:span text:style-name="T30_8">'</text:span></text:p>
            </text:list-item>
            <text:list-item>
              <text:p text:style-name="P31"><text:span text:style-name="T31_1">Les</text:span><text:span text:style-name="T31_2"><text:s/></text:span><text:span text:style-name="T31_3">tecnologies</text:span><text:span text:style-name="T31_4"><text:s/></text:span><text:span text:style-name="T31_5">descentralitzades</text:span><text:span text:style-name="T31_6"><text:s/></text:span><text:span text:style-name="T31_7">de</text:span><text:span text:style-name="T31_8"><text:s/></text:span><text:span text:style-name="T31_9">compartició</text:span><text:span text:style-name="T31_10"><text:s/></text:span><text:span text:style-name="T31_11">d</text:span><text:span text:style-name="T31_12">'</text:span><text:span text:style-name="T31_13">informació</text:span><text:span text:style-name="T31_14">:<text:s/></text:span><text:span text:style-name="T31_15">P</text:span><text:span text:style-name="T31_16">2</text:span><text:span text:style-name="T31_17">P</text:span><text:span text:style-name="T31_18"><text:s/></text:span><text:span text:style-name="T31_19">i</text:span><text:span text:style-name="T31_20"><text:s/></text:span><text:span text:style-name="T31_21">Cloud</text:span><text:span text:style-name="T31_22"><text:s/></text:span><text:span text:style-name="T31_23">computing</text:span></text:p>
            </text:list-item>
            <text:list-item>
              <text:p text:style-name="P32"><text:span text:style-name="T32_1">Els</text:span><text:span text:style-name="T32_2"><text:s/></text:span><text:span text:style-name="T32_3">serveis</text:span><text:span text:style-name="T32_4"><text:s/></text:span><text:span text:style-name="T32_5">que</text:span><text:span text:style-name="T32_6"><text:s/></text:span><text:span text:style-name="T32_7">cal</text:span><text:span text:style-name="T32_8"><text:s/></text:span><text:span text:style-name="T32_9">assumir</text:span><text:span text:style-name="T32_10">:<text:s/></text:span><text:span text:style-name="T32_11">DNS</text:span><text:span text:style-name="T32_12">,<text:s/></text:span><text:span text:style-name="T32_13">cercadors</text:span><text:span text:style-name="T32_14">,<text:s/></text:span><text:span text:style-name="T32_15">email</text:span><text:span text:style-name="T32_16">,<text:s/></text:span><text:span text:style-name="T32_17">magatzem</text:span><text:span text:style-name="T32_18"><text:s/></text:span><text:span text:style-name="T32_19">d</text:span><text:span text:style-name="T32_20">'</text:span><text:span text:style-name="T32_21">arxius</text:span><text:span text:style-name="T32_22">,<text:s/></text:span><text:span text:style-name="T32_23">xarxes</text:span><text:span text:style-name="T32_24"><text:s/></text:span><text:span text:style-name="T32_25">socials</text:span><text:span text:style-name="T32_26">...</text:span></text:p>
            </text:list-item>
          </text:list>
        </text:list-item>
        <text:list-item>
          <text:p text:style-name="P33"><text:span text:style-name="T33_1">Què</text:span><text:span text:style-name="T33_2"><text:s/></text:span><text:span text:style-name="T33_3">podem</text:span><text:span text:style-name="T33_4"><text:s/></text:span><text:span text:style-name="T33_5">fer</text:span><text:span text:style-name="T33_6"><text:s/></text:span><text:span text:style-name="T33_7">nosaltres</text:span><text:span text:style-name="T33_8">?</text:span></text:p>
          <text:list>
            <text:list-item>
              <text:p text:style-name="P34"><text:span text:style-name="T34_1">Avaluar</text:span><text:span text:style-name="T34_2"><text:s/></text:span><text:span text:style-name="T34_3">les</text:span><text:span text:style-name="T34_4"><text:s/></text:span><text:span text:style-name="T34_5">nostres</text:span><text:span text:style-name="T34_6"><text:s/></text:span><text:span text:style-name="T34_7">possibilitats</text:span><text:span text:style-name="T34_8"><text:s/></text:span><text:span text:style-name="T34_9">i</text:span><text:span text:style-name="T34_10"><text:s/></text:span><text:span text:style-name="T34_11">els</text:span><text:span text:style-name="T34_12"><text:s/></text:span><text:span text:style-name="T34_13">punts</text:span><text:span text:style-name="T34_14"><text:s/></text:span><text:span text:style-name="T34_15">dèbils</text:span></text:p>
            </text:list-item>
            <text:list-item>
              <text:p text:style-name="P35"><text:span text:style-name="T35_1">Prendre</text:span><text:span text:style-name="T35_2"><text:s/></text:span><text:span text:style-name="T35_3">mesures</text:span><text:span text:style-name="T35_4"><text:s/></text:span><text:span text:style-name="T35_5">per</text:span><text:span text:style-name="T35_6"><text:s/></text:span><text:span text:style-name="T35_7">protegir</text:span><text:span text:style-name="T35_8">-</text:span><text:span text:style-name="T35_9">nos</text:span></text:p>
            </text:list-item>
            <text:list-item>
              <text:p text:style-name="P36"><text:span text:style-name="T36_1">Coordinar</text:span><text:span text:style-name="T36_2">-</text:span><text:span text:style-name="T36_3">nos</text:span></text:p>
            </text:list-item>
            <text:list-item>
              <text:p text:style-name="P37"><text:span text:style-name="T37_1">Participar</text:span><text:span text:style-name="T37_2"><text:s/></text:span><text:span text:style-name="T37_3">en</text:span><text:span text:style-name="T37_4"><text:s/></text:span><text:span text:style-name="T37_5">les</text:span><text:span text:style-name="T37_6"><text:s/></text:span><text:span text:style-name="T37_7">alternatives</text:span><text:span text:style-name="T37_8"><text:s/></text:span><text:span text:style-name="T37_9">lliures</text:span><text:span text:style-name="T37_10">:<text:s/></text:span><text:span text:style-name="T37_11">informar</text:span><text:span text:style-name="T37_12">,<text:s/></text:span><text:span text:style-name="T37_13">aprofitar</text:span><text:span text:style-name="T37_14"><text:s/></text:span><text:span text:style-name="T37_15">recursos</text:span><text:span text:style-name="T37_16">,<text:s/></text:span><text:span text:style-name="T37_17">desenvolupament</text:span><text:span text:style-name="T37_18"><text:s/></text:span><text:span text:style-name="T37_19">tècnic</text:span><text:span text:style-name="T37_20">...</text:span></text:p>
            </text:list-item>
          </text:list>
        </text:list-item>
        <text:list-item>
          <text:p text:style-name="P38"><text:span text:style-name="T38_1">Conclusió</text:span></text:p>
          <text:list>
            <text:list-item>
              <text:p text:style-name="P39"><text:span text:style-name="T39_1">El</text:span><text:span text:style-name="T39_2"><text:s/></text:span><text:span text:style-name="T39_3">món</text:span><text:span text:style-name="T39_4"><text:s/></text:span><text:span text:style-name="T39_5">del</text:span><text:span text:style-name="T39_6"><text:s/></text:span><text:span text:style-name="T39_7">futur</text:span><text:span text:style-name="T39_8"><text:s/></text:span><text:span text:style-name="T39_9">està</text:span><text:span text:style-name="T39_10"><text:s/></text:span><text:span text:style-name="T39_11">en</text:span><text:span text:style-name="T39_12"><text:s/></text:span><text:span text:style-name="T39_13">les</text:span><text:span text:style-name="T39_14"><text:s/></text:span><text:span text:style-name="T39_15">nostres</text:span><text:span text:style-name="T39_16"><text:s/></text:span><text:span text:style-name="T39_17">mans</text:span></text:p>
            </text:list-item>
          </text:list>
        </text:list-item>
      </text:list>
      <text:p text:style-name="P40"><text:bookmark-start text:name="h.27bfbt9d3xki"/><text:bookmark-end text:name="h.27bfbt9d3xki"/><text:span text:style-name="T40_1">Dia</text:span><text:span text:style-name="T40_2"><text:s/>19<text:s/></text:span><text:span text:style-name="T40_3">de</text:span><text:span text:style-name="T40_4"><text:s/></text:span><text:span text:style-name="T40_5">Març</text:span><text:span text:style-name="T40_6"><text:s/>(</text:span><text:span text:style-name="T40_7">dissabte</text:span><text:span text:style-name="T40_8">)<text:s/></text:span><text:span text:style-name="T40_9">al</text:span><text:span text:style-name="T40_10"><text:s/></text:span><text:span text:style-name="T40_11">Punt</text:span><text:span text:style-name="T40_12"><text:s/></text:span><text:span text:style-name="T40_13">Jove</text:span><text:span text:style-name="T40_14"><text:s/></text:span><text:span text:style-name="T40_15">Ciutadella</text:span><text:span text:style-name="T40_16"><text:s/>(</text:span><text:span text:style-name="T40_17">C</text:span><text:span text:style-name="T40_18">/<text:s/></text:span><text:span text:style-name="T40_19">Mallorca</text:span><text:span text:style-name="T40_20">,69)</text:span></text:p>
      <text:list text:style-name="LS3" xml:id="list30">
        <text:list-item>
          <text:p text:style-name="P41"><text:span text:style-name="T41_1">10:00<text:s/>~<text:s/>14:00<text:s/>-<text:s/></text:span><text:span text:style-name="T41_2">Festa</text:span><text:span text:style-name="T41_3"><text:s/></text:span><text:span text:style-name="T41_4">de</text:span><text:span text:style-name="T41_5"><text:s/></text:span><text:span text:style-name="T41_6">la</text:span><text:span text:style-name="T41_7"><text:s/></text:span><text:span text:style-name="T41_8">instal</text:span><text:span text:style-name="T41_9">·</text:span><text:span text:style-name="T41_10">lació</text:span><text:span text:style-name="T41_11">.<text:s/></text:span></text:p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LS_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