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>
      <style:paragraph-properties fo:text-align="left" fo:text-indent="0cm" fo:line-height="115%" fo:margin-top="0cm" fo:margin-left="0cm" fo:margin-right="0cm"/>
    </style:style>
    <style:style style:name="T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" style:family="paragraph" style:parent-style-name="Standard">
      <style:paragraph-properties fo:text-align="left" fo:text-indent="0cm" fo:line-height="115%" fo:margin-top="0cm" fo:margin-left="0cm" fo:margin-right="0cm"/>
    </style:style>
    <style:style style:name="T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3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4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9" style:family="paragraph" style:parent-style-name="Standard">
      <style:paragraph-properties fo:text-align="left" fo:line-height="115%" fo:margin-top="0cm" fo:margin-left="3.81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line-height="115%" fo:margin-top="0cm" fo:margin-left="3.81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" style:family="text" style:parent-style-name="Default_20_Paragraph_20_Font"/>
    <style:style style:name="T11_16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text-indent="0cm" fo:line-height="115%" fo:margin-top="0cm" fo:margin-left="0cm" fo:margin-right="0cm"/>
    </style:style>
    <style:style style:name="T1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5" style:family="paragraph" style:parent-style-name="Standard">
      <style:paragraph-properties fo:text-align="left" fo:text-indent="0cm" fo:line-height="115%" fo:margin-top="0cm" fo:margin-left="0cm" fo:margin-right="0cm"/>
    </style:style>
    <style:style style:name="T1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text-indent="0cm" fo:line-height="115%" fo:margin-top="0cm" fo:margin-bottom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<text:tab/><text:s/><text:tab/><text:s/><text:tab/><text:s/><text:tab/></text:span></text:p>
      <text:p text:style-name="P2"><text:span text:style-name="T2_1">Informació</text:span><text:span text:style-name="T2_2"><text:s/></text:span><text:span text:style-name="T2_3">prèvia</text:span></text:p>
      <text:p text:style-name="P3"/>
      <text:list text:style-name="LS1" xml:id="list0">
        <text:list-item>
          <text:p text:style-name="P4"><text:span text:style-name="T4_1">És</text:span><text:span text:style-name="T4_2"><text:s/></text:span><text:span text:style-name="T4_3">necessari</text:span><text:span text:style-name="T4_4"><text:s/></text:span><text:span text:style-name="T4_5">que</text:span><text:span text:style-name="T4_6"><text:s/></text:span><text:span text:style-name="T4_7">guardis</text:span><text:span text:style-name="T4_8"><text:s/></text:span><text:span text:style-name="T4_9">totes</text:span><text:span text:style-name="T4_10"><text:s/></text:span><text:span text:style-name="T4_11">les</text:span><text:span text:style-name="T4_12"><text:s/></text:span><text:span text:style-name="T4_13">dades</text:span><text:span text:style-name="T4_14"><text:s/></text:span><text:span text:style-name="T4_15">que</text:span><text:span text:style-name="T4_16"><text:s/></text:span><text:span text:style-name="T4_17">no</text:span><text:span text:style-name="T4_18"><text:s/></text:span><text:span text:style-name="T4_19">vulguis</text:span><text:span text:style-name="T4_20"><text:s/></text:span><text:span text:style-name="T4_21">perdre</text:span><text:span text:style-name="T4_22"><text:s/></text:span><text:span text:style-name="T4_23">abans</text:span><text:span text:style-name="T4_24"><text:s/></text:span><text:span text:style-name="T4_25">de</text:span><text:span text:style-name="T4_26"><text:s/></text:span><text:span text:style-name="T4_27">la</text:span><text:span text:style-name="T4_28"><text:s/></text:span><text:span text:style-name="T4_29">instal</text:span><text:span text:style-name="T4_30">·</text:span><text:span text:style-name="T4_31">lació</text:span><text:span text:style-name="T4_32">.<text:s/></text:span><text:span text:style-name="T4_33">Guarda</text:span><text:span text:style-name="T4_34">-</text:span><text:span text:style-name="T4_35">les</text:span><text:span text:style-name="T4_36"><text:s/></text:span><text:span text:style-name="T4_37">en</text:span><text:span text:style-name="T4_38"><text:s/></text:span><text:span text:style-name="T4_39">una</text:span><text:span text:style-name="T4_40"><text:s/></text:span><text:span text:style-name="T4_41">memòria</text:span><text:span text:style-name="T4_42"><text:s/></text:span><text:span text:style-name="T4_43">externa</text:span><text:span text:style-name="T4_44"><text:s/>(</text:span><text:span text:style-name="T4_45">un</text:span><text:span text:style-name="T4_46"><text:s/></text:span><text:span text:style-name="T4_47">altre</text:span><text:span text:style-name="T4_48"><text:s/></text:span><text:span text:style-name="T4_49">disc</text:span><text:span text:style-name="T4_50"><text:s/></text:span><text:span text:style-name="T4_51">dur</text:span><text:span text:style-name="T4_52">,<text:s/></text:span><text:span text:style-name="T4_53">CD</text:span><text:span text:style-name="T4_54">,<text:s/></text:span><text:span text:style-name="T4_55">DVD</text:span><text:span text:style-name="T4_56">,<text:s/></text:span><text:span text:style-name="T4_57">llapis</text:span><text:span text:style-name="T4_58"><text:s/></text:span><text:span text:style-name="T4_59">USB</text:span><text:span text:style-name="T4_60">,<text:s/></text:span><text:span text:style-name="T4_61">etc</text:span><text:span text:style-name="T4_62">.).<text:s/></text:span><text:span text:style-name="T4_63">No</text:span><text:span text:style-name="T4_64"><text:s/></text:span><text:span text:style-name="T4_65">ens</text:span><text:span text:style-name="T4_66"><text:s/></text:span><text:span text:style-name="T4_67">feim</text:span><text:span text:style-name="T4_68"><text:s/></text:span><text:span text:style-name="T4_69">responsables</text:span><text:span text:style-name="T4_70"><text:s/></text:span><text:span text:style-name="T4_71">de</text:span><text:span text:style-name="T4_72"><text:s/></text:span><text:span text:style-name="T4_73">la</text:span><text:span text:style-name="T4_74"><text:s/></text:span><text:span text:style-name="T4_75">pèrdua</text:span><text:span text:style-name="T4_76"><text:s/></text:span><text:span text:style-name="T4_77">d</text:span><text:span text:style-name="T4_78">'</text:span><text:span text:style-name="T4_79">informació</text:span><text:span text:style-name="T4_80">.</text:span></text:p>
        </text:list-item>
        <text:list-item>
          <text:p text:style-name="P5"><text:span text:style-name="T5_1">L</text:span><text:span text:style-name="T5_2">’</text:span><text:span text:style-name="T5_3">ordinador</text:span><text:span text:style-name="T5_4"><text:s/></text:span><text:span text:style-name="T5_5">que</text:span><text:span text:style-name="T5_6"><text:s/></text:span><text:span text:style-name="T5_7">portis</text:span><text:span text:style-name="T5_8"><text:s/></text:span><text:span text:style-name="T5_9">ha</text:span><text:span text:style-name="T5_10"><text:s/></text:span><text:span text:style-name="T5_11">de</text:span><text:span text:style-name="T5_12"><text:s/></text:span><text:span text:style-name="T5_13">funcionar</text:span><text:span text:style-name="T5_14"><text:s/></text:span><text:span text:style-name="T5_15">i</text:span><text:span text:style-name="T5_16"><text:s/></text:span><text:span text:style-name="T5_17">has</text:span><text:span text:style-name="T5_18"><text:s/></text:span><text:span text:style-name="T5_19">de</text:span><text:span text:style-name="T5_20"><text:s/></text:span><text:span text:style-name="T5_21">saber</text:span><text:span text:style-name="T5_22"><text:s/></text:span><text:span text:style-name="T5_23">si</text:span><text:span text:style-name="T5_24"><text:s/></text:span><text:span text:style-name="T5_25">pot</text:span><text:span text:style-name="T5_26"><text:s/></text:span><text:span text:style-name="T5_27">arrencar</text:span><text:span text:style-name="T5_28"><text:s/></text:span><text:span text:style-name="T5_29">des</text:span><text:span text:style-name="T5_30"><text:s/></text:span><text:span text:style-name="T5_31">de</text:span><text:span text:style-name="T5_32"><text:s/></text:span><text:span text:style-name="T5_33">USB</text:span><text:span text:style-name="T5_34">.<text:s/></text:span><text:span text:style-name="T5_35">En</text:span><text:span text:style-name="T5_36"><text:s/></text:span><text:span text:style-name="T5_37">el</text:span><text:span text:style-name="T5_38"><text:s/></text:span><text:span text:style-name="T5_39">cas</text:span><text:span text:style-name="T5_40"><text:s/></text:span><text:span text:style-name="T5_41">de</text:span><text:span text:style-name="T5_42"><text:s/></text:span><text:span text:style-name="T5_43">que</text:span><text:span text:style-name="T5_44"><text:s/></text:span><text:span text:style-name="T5_45">sigui</text:span><text:span text:style-name="T5_46"><text:s/></text:span><text:span text:style-name="T5_47">així</text:span><text:span text:style-name="T5_48"><text:s/></text:span><text:span text:style-name="T5_49">has</text:span><text:span text:style-name="T5_50"><text:s/></text:span><text:span text:style-name="T5_51">de</text:span><text:span text:style-name="T5_52"><text:s/></text:span><text:span text:style-name="T5_53">dur</text:span><text:span text:style-name="T5_54"><text:s/></text:span><text:span text:style-name="T5_55">un</text:span><text:span text:style-name="T5_56"><text:s/></text:span><text:span text:style-name="T5_57">USB</text:span><text:span text:style-name="T5_58"><text:s/></text:span><text:span text:style-name="T5_59">d</text:span><text:span text:style-name="T5_60">’</text:span><text:span text:style-name="T5_61">un</text:span><text:span text:style-name="T5_62"><text:s/></text:span><text:span text:style-name="T5_63">Gigabyte</text:span><text:span text:style-name="T5_64"><text:s/></text:span><text:span text:style-name="T5_65">mínim</text:span><text:span text:style-name="T5_66">,<text:s/></text:span><text:span text:style-name="T5_67">i</text:span><text:span text:style-name="T5_68"><text:s/></text:span><text:span text:style-name="T5_69">si</text:span><text:span text:style-name="T5_70"><text:s/></text:span><text:span text:style-name="T5_71">no</text:span><text:span text:style-name="T5_72"><text:s/></text:span><text:span text:style-name="T5_73">pots</text:span><text:span text:style-name="T5_74"><text:s/></text:span><text:span text:style-name="T5_75">arrencar</text:span><text:span text:style-name="T5_76"><text:s/></text:span><text:span text:style-name="T5_77">des</text:span><text:span text:style-name="T5_78"><text:s/></text:span><text:span text:style-name="T5_79">de</text:span><text:span text:style-name="T5_80"><text:s/></text:span><text:span text:style-name="T5_81">USB</text:span><text:span text:style-name="T5_82"><text:s/></text:span><text:span text:style-name="T5_83">hauràs</text:span><text:span text:style-name="T5_84"><text:s/></text:span><text:span text:style-name="T5_85">de</text:span><text:span text:style-name="T5_86"><text:s/></text:span><text:span text:style-name="T5_87">portar</text:span><text:span text:style-name="T5_88"><text:s/></text:span><text:span text:style-name="T5_89">un</text:span><text:span text:style-name="T5_90"><text:s/></text:span><text:span text:style-name="T5_91">CD</text:span><text:span text:style-name="T5_92"><text:s/></text:span><text:span text:style-name="T5_93">per</text:span><text:span text:style-name="T5_94"><text:s/></text:span><text:span text:style-name="T5_95">gravar</text:span><text:span text:style-name="T5_96"><text:s/></text:span><text:span text:style-name="T5_97">el</text:span><text:span text:style-name="T5_98"><text:s/></text:span><text:span text:style-name="T5_99">sistema</text:span><text:span text:style-name="T5_100"><text:s/></text:span><text:span text:style-name="T5_101">operatiu</text:span><text:span text:style-name="T5_102">.</text:span></text:p>
        </text:list-item>
        <text:list-item>
          <text:p text:style-name="P6"><text:span text:style-name="T6_1">Després</text:span><text:span text:style-name="T6_2"><text:s/></text:span><text:span text:style-name="T6_3">de</text:span><text:span text:style-name="T6_4"><text:s/></text:span><text:span text:style-name="T6_5">la</text:span><text:span text:style-name="T6_6"><text:s/></text:span><text:span text:style-name="T6_7">instal</text:span><text:span text:style-name="T6_8">·</text:span><text:span text:style-name="T6_9">lació</text:span><text:span text:style-name="T6_10"><text:s/></text:span><text:span text:style-name="T6_11">hauràs</text:span><text:span text:style-name="T6_12"><text:s/></text:span><text:span text:style-name="T6_13">d</text:span><text:span text:style-name="T6_14">'</text:span><text:span text:style-name="T6_15">espavilar</text:span><text:span text:style-name="T6_16">-</text:span><text:span text:style-name="T6_17">te</text:span><text:span text:style-name="T6_18"><text:s/></text:span><text:span text:style-name="T6_19">per</text:span><text:span text:style-name="T6_20"><text:s/></text:span><text:span text:style-name="T6_21">cercar</text:span><text:span text:style-name="T6_22"><text:s/></text:span><text:span text:style-name="T6_23">informació</text:span><text:span text:style-name="T6_24"><text:s/></text:span><text:span text:style-name="T6_25">per</text:span><text:span text:style-name="T6_26"><text:s/></text:span><text:span text:style-name="T6_27">Internet</text:span><text:span text:style-name="T6_28"><text:s/></text:span><text:span text:style-name="T6_29">sobre</text:span><text:span text:style-name="T6_30"><text:s/></text:span><text:span text:style-name="T6_31">possibles</text:span><text:span text:style-name="T6_32"><text:s/></text:span><text:span text:style-name="T6_33">dubtes</text:span><text:span text:style-name="T6_34">.<text:s/></text:span><text:span text:style-name="T6_35">No</text:span><text:span text:style-name="T6_36"><text:s/></text:span><text:span text:style-name="T6_37">farem</text:span><text:span text:style-name="T6_38"><text:s/></text:span><text:span text:style-name="T6_39">de</text:span><text:span text:style-name="T6_40"><text:s/></text:span><text:span text:style-name="T6_41">servei</text:span><text:span text:style-name="T6_42"><text:s/></text:span><text:span text:style-name="T6_43">tècnic</text:span><text:span text:style-name="T6_44">.</text:span></text:p>
        </text:list-item>
        <text:list-item>
          <text:p text:style-name="P7"><text:span text:style-name="T7_1">Si</text:span><text:span text:style-name="T7_2"><text:s/></text:span><text:span text:style-name="T7_3">vols</text:span><text:span text:style-name="T7_4"><text:s/></text:span><text:span text:style-name="T7_5">un</text:span><text:span text:style-name="T7_6"><text:s/></text:span><text:span text:style-name="T7_7">sistema</text:span><text:span text:style-name="T7_8"><text:s/></text:span><text:span text:style-name="T7_9">dual</text:span><text:span text:style-name="T7_10">,<text:s/></text:span><text:span text:style-name="T7_11">açò</text:span><text:span text:style-name="T7_12"><text:s/></text:span><text:span text:style-name="T7_13">és</text:span><text:span text:style-name="T7_14"><text:s/></text:span><text:span text:style-name="T7_15">que</text:span><text:span text:style-name="T7_16"><text:s/></text:span><text:span text:style-name="T7_17">en</text:span><text:span text:style-name="T7_18"><text:s/></text:span><text:span text:style-name="T7_19">un</text:span><text:span text:style-name="T7_20"><text:s/></text:span><text:span text:style-name="T7_21">mateix</text:span><text:span text:style-name="T7_22"><text:s/></text:span><text:span text:style-name="T7_23">ordenador</text:span><text:span text:style-name="T7_24"><text:s/></text:span><text:span text:style-name="T7_25">hi</text:span><text:span text:style-name="T7_26"><text:s/></text:span><text:span text:style-name="T7_27">tens</text:span><text:span text:style-name="T7_28"><text:s/></text:span><text:span text:style-name="T7_29">Microsoft</text:span><text:span text:style-name="T7_30"><text:s/></text:span><text:span text:style-name="T7_31">Windows</text:span><text:span text:style-name="T7_32"><text:s/></text:span><text:span text:style-name="T7_33">i</text:span><text:span text:style-name="T7_34"><text:s/></text:span><text:span text:style-name="T7_35">GNU</text:span><text:span text:style-name="T7_36">/</text:span><text:span text:style-name="T7_37">Linux</text:span><text:span text:style-name="T7_38">.<text:s/></text:span><text:span text:style-name="T7_39">És</text:span><text:span text:style-name="T7_40"><text:s/></text:span><text:span text:style-name="T7_41">necessari</text:span><text:span text:style-name="T7_42"><text:s/></text:span><text:span text:style-name="T7_43">que</text:span><text:span text:style-name="T7_44"><text:s/></text:span><text:span text:style-name="T7_45">duguis</text:span><text:span text:style-name="T7_46"><text:s/></text:span><text:span text:style-name="T7_47">el</text:span><text:span text:style-name="T7_48"><text:s/></text:span><text:span text:style-name="T7_49">teu</text:span><text:span text:style-name="T7_50"><text:s/></text:span><text:span text:style-name="T7_51">disc</text:span><text:span text:style-name="T7_52"><text:s/></text:span><text:span text:style-name="T7_53">dur</text:span><text:span text:style-name="T7_54"><text:s/><text:tab/></text:span><text:span text:style-name="T7_55">desfragmentat</text:span><text:span text:style-name="T7_56">,<text:s/></text:span><text:span text:style-name="T7_57">particionat</text:span><text:span text:style-name="T7_58"><text:s/></text:span><text:span text:style-name="T7_59">i</text:span><text:span text:style-name="T7_60"><text:s/></text:span><text:span text:style-name="T7_61">amb</text:span><text:span text:style-name="T7_62"><text:s/></text:span><text:span text:style-name="T7_63">un</text:span><text:span text:style-name="T7_64"><text:s/></text:span><text:span text:style-name="T7_65">espai</text:span><text:span text:style-name="T7_66"><text:s/></text:span><text:span text:style-name="T7_67">lliure</text:span><text:span text:style-name="T7_68"><text:s/></text:span><text:span text:style-name="T7_69">mínim</text:span><text:span text:style-name="T7_70"><text:s/></text:span><text:span text:style-name="T7_71">de</text:span><text:span text:style-name="T7_72"><text:s/>10</text:span><text:span text:style-name="T7_73">GB</text:span><text:span text:style-name="T7_74">.</text:span></text:p>
          <text:list>
            <text:list-item>
              <text:p text:style-name="P8"><text:span text:style-name="T8_1">Desfragmentar</text:span><text:span text:style-name="T8_2">:</text:span></text:p>
            </text:list-item>
            <text:list-item>
              <text:p text:style-name="P9"><text:span text:style-name="T9_1">WindowsXP</text:span><text:span text:style-name="T9_2">:</text:span><text:span text:style-name="T9_3"><text:s/></text:span><text:span text:style-name="T9_4">Inicio</text:span><text:span text:style-name="T9_5"><text:s/>&gt;<text:s/></text:span><text:span text:style-name="T9_6">Todos</text:span><text:span text:style-name="T9_7"><text:s/></text:span><text:span text:style-name="T9_8">los</text:span><text:span text:style-name="T9_9"><text:s/></text:span><text:span text:style-name="T9_10">programas</text:span><text:span text:style-name="T9_11"><text:s/>&gt;<text:s/></text:span><text:span text:style-name="T9_12">Accesorios</text:span><text:span text:style-name="T9_13"><text:s/>&gt;<text:s/><text:tab/></text:span><text:span text:style-name="T9_14">Herramientas</text:span><text:span text:style-name="T9_15"><text:s/></text:span><text:span text:style-name="T9_16">de</text:span><text:span text:style-name="T9_17"><text:s/></text:span><text:span text:style-name="T9_18">Sistema</text:span><text:span text:style-name="T9_19"><text:s/>&gt;<text:s/></text:span><text:span text:style-name="T9_20">Desfragmentador</text:span><text:span text:style-name="T9_21"><text:s/></text:span><text:span text:style-name="T9_22">de</text:span><text:span text:style-name="T9_23"><text:s/></text:span><text:span text:style-name="T9_24">Disco</text:span><text:span text:style-name="T9_25">.</text:span></text:p>
            </text:list-item>
            <text:list-item>
              <text:p text:style-name="P10"><text:span text:style-name="T10_1">WindowsVista</text:span><text:span text:style-name="T10_2">:</text:span><text:span text:style-name="T10_3"><text:s/></text:span><text:span text:style-name="T10_4">doble</text:span><text:span text:style-name="T10_5"><text:s/></text:span><text:span text:style-name="T10_6">clic</text:span><text:span text:style-name="T10_7"><text:s/></text:span><text:span text:style-name="T10_8">sobre</text:span><text:span text:style-name="T10_9"><text:s/>"</text:span><text:span text:style-name="T10_10">Equipo</text:span><text:span text:style-name="T10_11">"<text:s/></text:span><text:span text:style-name="T10_12">i</text:span><text:span text:style-name="T10_13"><text:s/></text:span><text:span text:style-name="T10_14">clica</text:span><text:span text:style-name="T10_15"><text:s/></text:span><text:span text:style-name="T10_16">amb</text:span><text:span text:style-name="T10_17"><text:s/></text:span><text:span text:style-name="T10_18">el</text:span><text:span text:style-name="T10_19"><text:s/></text:span><text:span text:style-name="T10_20">botó</text:span><text:span text:style-name="T10_21"><text:s/></text:span><text:span text:style-name="T10_22">dret</text:span><text:span text:style-name="T10_23"><text:s/></text:span><text:span text:style-name="T10_24">del</text:span><text:span text:style-name="T10_25"><text:s/></text:span><text:span text:style-name="T10_26">ratolí</text:span><text:span text:style-name="T10_27"><text:s/></text:span><text:span text:style-name="T10_28">sobre</text:span><text:span text:style-name="T10_29"><text:s/>"</text:span><text:span text:style-name="T10_30">Disco</text:span><text:span text:style-name="T10_31"><text:s/></text:span><text:span text:style-name="T10_32">local</text:span><text:span text:style-name="T10_33"><text:s/>(</text:span><text:span text:style-name="T10_34">C</text:span><text:span text:style-name="T10_35">:)"<text:s/></text:span><text:span text:style-name="T10_36">en</text:span><text:span text:style-name="T10_37"><text:s/></text:span><text:span text:style-name="T10_38">la</text:span><text:span text:style-name="T10_39"><text:s/></text:span><text:span text:style-name="T10_40">finestra</text:span><text:span text:style-name="T10_41"><text:s/></text:span><text:span text:style-name="T10_42">que</text:span><text:span text:style-name="T10_43"><text:s/></text:span><text:span text:style-name="T10_44">s</text:span><text:span text:style-name="T10_45">’</text:span><text:span text:style-name="T10_46">obre</text:span><text:span text:style-name="T10_47"><text:s/></text:span><text:span text:style-name="T10_48">i</text:span><text:span text:style-name="T10_49"><text:s/></text:span><text:span text:style-name="T10_50">selecciona</text:span><text:span text:style-name="T10_51"><text:s/>“</text:span><text:span text:style-name="T10_52">Propiedades</text:span><text:span text:style-name="T10_53">".<text:s/></text:span><text:span text:style-name="T10_54">En</text:span><text:span text:style-name="T10_55"><text:s/></text:span><text:span text:style-name="T10_56">la</text:span><text:span text:style-name="T10_57"><text:s/></text:span><text:span text:style-name="T10_58">finestra</text:span><text:span text:style-name="T10_59"><text:s/></text:span><text:span text:style-name="T10_60">que</text:span><text:span text:style-name="T10_61"><text:s/></text:span><text:span text:style-name="T10_62">s</text:span><text:span text:style-name="T10_63">’</text:span><text:span text:style-name="T10_64">obre</text:span><text:span text:style-name="T10_65"><text:s/></text:span><text:span text:style-name="T10_66">dirigeix</text:span><text:span text:style-name="T10_67">-</text:span><text:span text:style-name="T10_68">te</text:span><text:span text:style-name="T10_69"><text:s/></text:span><text:span text:style-name="T10_70">a</text:span><text:span text:style-name="T10_71"><text:s/></text:span><text:span text:style-name="T10_72">la</text:span><text:span text:style-name="T10_73"><text:s/></text:span><text:span text:style-name="T10_74">pestanya</text:span><text:span text:style-name="T10_75"><text:s/></text:span><text:span text:style-name="T10_76">propietats</text:span><text:span text:style-name="T10_77">.<text:s/></text:span><text:span text:style-name="T10_78">Allà</text:span><text:span text:style-name="T10_79"><text:s/></text:span><text:span text:style-name="T10_80">tindràs</text:span><text:span text:style-name="T10_81"><text:s/></text:span><text:span text:style-name="T10_82">el</text:span><text:span text:style-name="T10_83"><text:s/></text:span><text:span text:style-name="T10_84">botó</text:span><text:span text:style-name="T10_85"><text:s/></text:span><text:span text:style-name="T10_86">desfragmentar</text:span><text:span text:style-name="T10_87"><text:s/></text:span><text:span text:style-name="T10_88">disc</text:span><text:span text:style-name="T10_89"><text:s/></text:span><text:span text:style-name="T10_90">dur</text:span><text:span text:style-name="T10_91"><text:s/>.<text:s/></text:span><text:span text:style-name="T10_92">Fes</text:span><text:span text:style-name="T10_93">-</text:span><text:span text:style-name="T10_94">ho</text:span><text:span text:style-name="T10_95"><text:s/></text:span><text:span text:style-name="T10_96">a</text:span><text:span text:style-name="T10_97"><text:s/></text:span><text:span text:style-name="T10_98">tots</text:span><text:span text:style-name="T10_99"><text:s/></text:span><text:span text:style-name="T10_100">els</text:span><text:span text:style-name="T10_101"><text:s/></text:span><text:span text:style-name="T10_102">discs</text:span><text:span text:style-name="T10_103"><text:s/></text:span><text:span text:style-name="T10_104">durs</text:span><text:span text:style-name="T10_105"><text:s/></text:span><text:span text:style-name="T10_106">que</text:span><text:span text:style-name="T10_107"><text:s/></text:span><text:span text:style-name="T10_108">tinguis</text:span><text:span text:style-name="T10_109"><text:s/>(</text:span><text:span text:style-name="T10_110">p</text:span><text:span text:style-name="T10_111">.</text:span><text:span text:style-name="T10_112">ex</text:span><text:span text:style-name="T10_113"><text:s/></text:span><text:span text:style-name="T10_114">C</text:span><text:span text:style-name="T10_115">:<text:s/></text:span><text:span text:style-name="T10_116">i</text:span><text:span text:style-name="T10_117"><text:s/></text:span><text:span text:style-name="T10_118">D</text:span><text:span text:style-name="T10_119">:).</text:span></text:p>
            </text:list-item>
          </text:list>
        </text:list-item>
      </text:list>
      <text:list text:style-name="LS2" xml:id="list7">
        <text:list-item>
          <text:p text:style-name="P11"><text:span text:style-name="T11_1">De</text:span><text:span text:style-name="T11_2"><text:s/></text:span><text:span text:style-name="T11_3">forma</text:span><text:span text:style-name="T11_4"><text:s/></text:span><text:span text:style-name="T11_5">opcional</text:span><text:span text:style-name="T11_6"><text:s/></text:span><text:span text:style-name="T11_7">es</text:span><text:span text:style-name="T11_8"><text:s/></text:span><text:span text:style-name="T11_9">pot</text:span><text:span text:style-name="T11_10"><text:s/></text:span><text:span text:style-name="T11_11">fer</text:span><text:span text:style-name="T11_12"><text:s/></text:span><text:span text:style-name="T11_13">aquest</text:span><text:span text:style-name="T11_14"><text:s/></text:span><text:span text:style-name="T11_15"><text:a xlink:type="simple" xlink:href="http://www.google.com/url?q=http%3A%2F%2Fwww.zegeniestudios.net%2Fldc%2Findex.php%3Flang%3Des&amp;sa=D&amp;sntz=1&amp;usg=AFQjCNEBd0uFrs1E8O_93zwJeHReJbPHbw"><text:span text:style-name="T11_16">test</text:span></text:a></text:span><text:span text:style-name="T11_17"><text:s/></text:span><text:span text:style-name="T11_18">que</text:span><text:span text:style-name="T11_19"><text:s/></text:span><text:span text:style-name="T11_20">recomana</text:span><text:span text:style-name="T11_21"><text:s/></text:span><text:span text:style-name="T11_22">quina</text:span><text:span text:style-name="T11_23"><text:s/></text:span><text:span text:style-name="T11_24">distribució</text:span><text:span text:style-name="T11_25"><text:s/></text:span><text:span text:style-name="T11_26">utilitzar</text:span><text:span text:style-name="T11_27"><text:s/></text:span><text:span text:style-name="T11_28">a</text:span><text:span text:style-name="T11_29"><text:s/></text:span><text:span text:style-name="T11_30">partir</text:span><text:span text:style-name="T11_31"><text:s/></text:span><text:span text:style-name="T11_32">d</text:span><text:span text:style-name="T11_33">’</text:span><text:span text:style-name="T11_34">unes</text:span><text:span text:style-name="T11_35"><text:s/></text:span><text:span text:style-name="T11_36">poques</text:span><text:span text:style-name="T11_37"><text:s/></text:span><text:span text:style-name="T11_38">preguntes</text:span><text:span text:style-name="T11_39"><text:s/></text:span><text:span text:style-name="T11_40">sobre</text:span><text:span text:style-name="T11_41"><text:s/></text:span><text:span text:style-name="T11_42">el</text:span><text:span text:style-name="T11_43"><text:s/></text:span><text:span text:style-name="T11_44">teu</text:span><text:span text:style-name="T11_45"><text:s/></text:span><text:span text:style-name="T11_46">nivell</text:span><text:span text:style-name="T11_47"><text:s/></text:span><text:span text:style-name="T11_48">personal</text:span><text:span text:style-name="T11_49">.</text:span></text:p>
        </text:list-item>
        <text:list-item>
          <text:p text:style-name="P12"><text:span text:style-name="T12_1">Si</text:span><text:span text:style-name="T12_2"><text:s/></text:span><text:span text:style-name="T12_3">tens</text:span><text:span text:style-name="T12_4"><text:s/></text:span><text:span text:style-name="T12_5">dubtes</text:span><text:span text:style-name="T12_6"><text:s/></text:span><text:span text:style-name="T12_7">pots</text:span><text:span text:style-name="T12_8"><text:s/></text:span><text:span text:style-name="T12_9">escriure</text:span><text:span text:style-name="T12_10"><text:s/></text:span><text:span text:style-name="T12_11">a</text:span><text:span text:style-name="T12_12"><text:s/></text:span><text:span text:style-name="T12_13">rissaga</text:span><text:span text:style-name="T12_14">@</text:span><text:span text:style-name="T12_15">moviment</text:span><text:span text:style-name="T12_16">.</text:span><text:span text:style-name="T12_17">info</text:span><text:span text:style-name="T12_18"><text:s/>.</text:span></text:p>
        </text:list-item>
      </text:list>
      <text:p text:style-name="P13"/>
      <text:p text:style-name="P14"><text:span text:style-name="T14_1">Inscripció</text:span></text:p>
      <text:p text:style-name="P15"><text:span text:style-name="T15_1">-<text:s/></text:span><text:span text:style-name="T15_2">Per</text:span><text:span text:style-name="T15_3"><text:s/></text:span><text:span text:style-name="T15_4">a</text:span><text:span text:style-name="T15_5"><text:s/></text:span><text:span text:style-name="T15_6">participar</text:span><text:span text:style-name="T15_7"><text:s/></text:span><text:span text:style-name="T15_8">en</text:span><text:span text:style-name="T15_9"><text:s/></text:span><text:span text:style-name="T15_10">la</text:span><text:span text:style-name="T15_11"><text:s/></text:span><text:span text:style-name="T15_12">festa</text:span><text:span text:style-name="T15_13"><text:s/></text:span><text:span text:style-name="T15_14">de</text:span><text:span text:style-name="T15_15"><text:s/></text:span><text:span text:style-name="T15_16">la</text:span><text:span text:style-name="T15_17"><text:s/></text:span><text:span text:style-name="T15_18">instal</text:span><text:span text:style-name="T15_19">·</text:span><text:span text:style-name="T15_20">lació</text:span><text:span text:style-name="T15_21"><text:s/></text:span><text:span text:style-name="T15_22">de</text:span><text:span text:style-name="T15_23"><text:s/></text:span><text:span text:style-name="T15_24">GNU</text:span><text:span text:style-name="T15_25">/</text:span><text:span text:style-name="T15_26">Linux</text:span><text:span text:style-name="T15_27"><text:s/></text:span><text:span text:style-name="T15_28">és</text:span><text:span text:style-name="T15_29"><text:s/></text:span><text:span text:style-name="T15_30">necessari</text:span><text:span text:style-name="T15_31"><text:s/></text:span><text:span text:style-name="T15_32">inscriure</text:span><text:span text:style-name="T15_33">'</text:span><text:span text:style-name="T15_34">t</text:span><text:span text:style-name="T15_35"><text:s/></text:span><text:span text:style-name="T15_36">enviant</text:span><text:span text:style-name="T15_37"><text:s/></text:span><text:span text:style-name="T15_38">un</text:span><text:span text:style-name="T15_39"><text:s/></text:span><text:span text:style-name="T15_40">correu</text:span><text:span text:style-name="T15_41"><text:s/></text:span><text:span text:style-name="T15_42">electrònic</text:span><text:span text:style-name="T15_43"><text:s/></text:span><text:span text:style-name="T15_44">a</text:span><text:span text:style-name="T15_45"><text:s/></text:span><text:span text:style-name="T15_46">rissaga</text:span><text:span text:style-name="T15_47">@</text:span><text:span text:style-name="T15_48">moviment</text:span><text:span text:style-name="T15_49">.</text:span><text:span text:style-name="T15_50">info</text:span><text:span text:style-name="T15_51"><text:s/></text:span><text:span text:style-name="T15_52">indicant</text:span><text:span text:style-name="T15_53">:<text:s/></text:span><text:span text:style-name="T15_54">el</text:span><text:span text:style-name="T15_55"><text:s/></text:span><text:span text:style-name="T15_56">teu</text:span><text:span text:style-name="T15_57"><text:s/></text:span><text:span text:style-name="T15_58">nom</text:span><text:span text:style-name="T15_59"><text:s/>,<text:s/></text:span><text:span text:style-name="T15_60">tipus</text:span><text:span text:style-name="T15_61"><text:s/></text:span><text:span text:style-name="T15_62">d</text:span><text:span text:style-name="T15_63">'</text:span><text:span text:style-name="T15_64">ordinador</text:span><text:span text:style-name="T15_65"><text:s/>(</text:span><text:span text:style-name="T15_66">si</text:span><text:span text:style-name="T15_67"><text:s/></text:span><text:span text:style-name="T15_68">pots</text:span><text:span text:style-name="T15_69"><text:s/></text:span><text:span text:style-name="T15_70">dir</text:span><text:span text:style-name="T15_71"><text:s/></text:span><text:span text:style-name="T15_72">el</text:span><text:span text:style-name="T15_73"><text:s/></text:span><text:span text:style-name="T15_74">model</text:span><text:span text:style-name="T15_75"><text:s/></text:span><text:span text:style-name="T15_76">millor</text:span><text:span text:style-name="T15_77">),<text:s/></text:span><text:span text:style-name="T15_78">els</text:span><text:span text:style-name="T15_79"><text:s/></text:span><text:span text:style-name="T15_80">teus</text:span><text:span text:style-name="T15_81"><text:s/></text:span><text:span text:style-name="T15_82">coneixements</text:span><text:span text:style-name="T15_83"><text:s/></text:span><text:span text:style-name="T15_84">informàtics</text:span><text:span text:style-name="T15_85"><text:s/></text:span><text:span text:style-name="T15_86">i</text:span><text:span text:style-name="T15_87"><text:s/></text:span><text:span text:style-name="T15_88">per</text:span><text:span text:style-name="T15_89"><text:s/></text:span><text:span text:style-name="T15_90">a</text:span><text:span text:style-name="T15_91"><text:s/></text:span><text:span text:style-name="T15_92">què</text:span><text:span text:style-name="T15_93"><text:s/></text:span><text:span text:style-name="T15_94">empres</text:span><text:span text:style-name="T15_95"><text:s/></text:span><text:span text:style-name="T15_96">en</text:span><text:span text:style-name="T15_97"><text:s/></text:span><text:span text:style-name="T15_98">major</text:span><text:span text:style-name="T15_99"><text:s/></text:span><text:span text:style-name="T15_100">mesura</text:span><text:span text:style-name="T15_101"><text:s/></text:span><text:span text:style-name="T15_102">l</text:span><text:span text:style-name="T15_103">’</text:span><text:span text:style-name="T15_104">ordinador</text:span><text:span text:style-name="T15_105"><text:s/>(</text:span><text:span text:style-name="T15_106">navegar</text:span><text:span text:style-name="T15_107">,<text:s/></text:span><text:span text:style-name="T15_108">missatgeria</text:span><text:span text:style-name="T15_109"><text:s/></text:span><text:span text:style-name="T15_110">instantània</text:span><text:span text:style-name="T15_111">,<text:s/></text:span><text:span text:style-name="T15_112">ofimàtica</text:span><text:span text:style-name="T15_113">,<text:s/></text:span><text:span text:style-name="T15_114">etc</text:span><text:span text:style-name="T15_115">.).</text:span></text:p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text-indent="0cm" fo:line-height="115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margin-top="0.847cm" fo:margin-bottom="0.212cm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margin-top="0.635cm" fo:margin-bottom="0.141cm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margin-top="0.494cm" fo:margin-bottom="0.141cm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margin-top="0.423cm" fo:margin-bottom="0.071cm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margin-top="0.388cm" fo:margin-bottom="0.071cm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margin-top="0.353cm" fo:margin-bottom="0.071cm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LLS_1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LS_1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1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1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1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1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1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2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LS_2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2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2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2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2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2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margin-top="2.54cm" fo:margin-bottom="2.54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